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46081" officeooo:paragraph-rsid="00146081"/>
    </style:style>
    <style:style style:name="P2" style:family="paragraph" style:parent-style-name="Standard">
      <style:text-properties officeooo:rsid="00146081" officeooo:paragraph-rsid="00151719"/>
    </style:style>
    <style:style style:name="P3" style:family="paragraph" style:parent-style-name="Standard">
      <style:text-properties officeooo:rsid="00146081" officeooo:paragraph-rsid="0016021f"/>
    </style:style>
    <style:style style:name="P4" style:family="paragraph" style:parent-style-name="Standard">
      <style:text-properties officeooo:rsid="00146081" officeooo:paragraph-rsid="0017ef98"/>
    </style:style>
    <style:style style:name="P5" style:family="paragraph" style:parent-style-name="Standard">
      <style:text-properties officeooo:rsid="00151719" officeooo:paragraph-rsid="00151719"/>
    </style:style>
    <style:style style:name="P6" style:family="paragraph" style:parent-style-name="Standard">
      <style:text-properties officeooo:rsid="00151719" officeooo:paragraph-rsid="0017ef98"/>
    </style:style>
    <style:style style:name="P7" style:family="paragraph" style:parent-style-name="Standard">
      <style:text-properties officeooo:paragraph-rsid="00146081"/>
    </style:style>
    <style:style style:name="P8" style:family="paragraph" style:parent-style-name="Standard">
      <style:text-properties officeooo:paragraph-rsid="00151719"/>
    </style:style>
    <style:style style:name="P9" style:family="paragraph" style:parent-style-name="Standard">
      <style:text-properties officeooo:rsid="001560ca" officeooo:paragraph-rsid="001560ca"/>
    </style:style>
    <style:style style:name="P10" style:family="paragraph" style:parent-style-name="Standard">
      <style:text-properties officeooo:rsid="0016021f" officeooo:paragraph-rsid="0016021f"/>
    </style:style>
    <style:style style:name="P11" style:family="paragraph" style:parent-style-name="Standard">
      <style:text-properties style:text-underline-style="solid" style:text-underline-width="auto" style:text-underline-color="font-color" officeooo:rsid="00146081" officeooo:paragraph-rsid="0017ef98"/>
    </style:style>
    <style:style style:name="T1" style:family="text">
      <style:text-properties officeooo:rsid="0014608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1719" style:font-weight-asian="bold" style:font-weight-complex="bold"/>
    </style:style>
    <style:style style:name="T4" style:family="text">
      <style:text-properties fo:font-weight="bold" officeooo:rsid="00146081" style:font-weight-asian="bold" style:font-weight-complex="bold"/>
    </style:style>
    <style:style style:name="T5" style:family="text">
      <style:text-properties officeooo:rsid="00151719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51719" style:font-weight-asian="normal" style:font-weight-complex="normal"/>
    </style:style>
    <style:style style:name="T8" style:family="text">
      <style:text-properties fo:font-weight="normal" officeooo:rsid="00146081" style:font-weight-asian="normal" style:font-weight-complex="normal"/>
    </style:style>
    <style:style style:name="T9" style:family="text">
      <style:text-properties officeooo:rsid="001560ca"/>
    </style:style>
    <style:style style:name="T10" style:family="text">
      <style:text-properties officeooo:rsid="0017ef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=&gt; gehört in (Unter-)Gruppe(K):</text:p>
      <text:p text:style-name="P8"><text:span text:style-name="T7">b, f, m, n, p, s, w, z</text:span><text:span text:style-name="T1"> </text:span><text:span text:style-name="T5">((K)-leichte Palatisierung,</text:span></text:p>
      <text:p text:style-name="P9">bewahren ihre Qualität</text:p>
      <text:p text:style-name="P1"/>
      <text:p text:style-name="P1"/>
      <text:p text:style-name="P11">Beispiel: <text:span text:style-name="T10">Gruppe(K)-starke Palatisierung</text:span></text:p>
      <text:p text:style-name="P4">der Nachbar</text:p>
      <text:p text:style-name="P1">sąsia<text:span text:style-name="T2">d</text:span></text:p>
      <text:p text:style-name="P1">=&gt; Auslaut auf <text:span text:style-name="T2">d </text:span>=&gt; nichtpalatal (K) (b, p, m, w, f, n, <text:span text:style-name="T2">d</text:span>, t, <text:s/>ł, r, s, z, g, k, ch/h)</text:p>
      <text:p text:style-name="P1">d =&gt; gehört in (Unter-)Gruppe(K):</text:p>
      <text:p text:style-name="P7"><text:span text:style-name="T4">d</text:span><text:span text:style-name="T1">, t, r, ł, g, k; ch; zd, st </text:span><text:span text:style-name="T10">=&gt; </text:span><text:span text:style-name="T5">(K)-</text:span><text:span text:style-name="T9">starke Palatisierung,</text:span></text:p>
      <text:p text:style-name="P5">erfahren qualitative Veränderung:</text:p>
      <text:p text:style-name="P5">d→dz, t→ć, ł→l, r→rz, g→dz, k→c, ch→sz (im Nom. Pl. →ś, zd→źdź, st→ść</text:p>
      <text:p text:style-name="P5"/>
      <text:p text:style-name="P9">Hier: <text:span text:style-name="T2">d</text:span></text:p>
      <text:p text:style-name="P9"/>
      <text:p text:style-name="P9">Der Konsonantenwechsel infolge der Palatalisierung ist in der Deklination der Substantive, die auf nichtpalatale Konsonanten auslauten, bei folgenden Kasus zu beachten:</text:p>
      <text:p text:style-name="P9">- im Lokativ Singular aller Genera</text:p>
      <text:p text:style-name="P9"/>
      <text:p text:style-name="P10">Hier:</text:p>
      <text:p text:style-name="P10">Substantiv „<text:span text:style-name="T1">sąsia</text:span><text:span text:style-name="T4">d</text:span><text:span text:style-name="T8">“ </text:span><text:span text:style-name="T6">im Lokativ Singular (Lok. Sg.)</text:span></text:p>
      <text:p text:style-name="P3"><text:span text:style-name="T6">sąsia</text:span><text:span text:style-name="T2">d<text:tab/></text:span><text:span text:style-name="T3">→</text:span><text:span text:style-name="T7"><text:tab/>sąsie</text:span><text:span text:style-name="T3">dz</text:span><text:span text:style-name="T7">ie</text:span></text:p>
      <text:p text:style-name="P6"><text:span text:style-name="T2">d</text:span><text:span text:style-name="T7"><text:tab/>→<text:tab/></text:span><text:span text:style-name="T2">dz</text:span></text:p>
      <text:p text:style-name="P3"><text:span text:style-name="T7"/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5-20T14:59:50.650538314</meta:creation-date>
    <dc:date>2022-05-20T23:06:51.687840220</dc:date>
    <meta:editing-duration>PT7H15M19S</meta:editing-duration>
    <meta:editing-cycles>1</meta:editing-cycles>
    <meta:document-statistic meta:table-count="0" meta:image-count="0" meta:object-count="0" meta:page-count="1" meta:paragraph-count="18" meta:word-count="121" meta:character-count="726" meta:non-whitespace-character-count="622"/>
    <meta:generator>LibreOffice/6.4.7.2$Linux_X86_64 LibreOffice_project/40$Build-2</meta:generator>
  </office:meta>
</office:document-meta>
</file>